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F7000000FB0974769DAF3F5032.png" manifest:media-type="image/png"/>
  <manifest:file-entry manifest:full-path="Pictures/10000201000008000000020B768918D57DE973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CLARAÇÃO DE RESIDÊNCIA</text:span></text:p>
      <text:p text:style-name="Standard"/>
      <text:p text:style-name="P1"/>
      <text:p text:style-name="P1">Eu,_____________________________________________, residente à __________________, cidade_____________________ UF_____ CEP: ___________ - ______, CPF nº_______________ RG nº ______________________ Órgão Exped. ____________, declaro, a pedido do (a) interessado (a) e para fins de provas junto ao Instituto Dragão do Mar, que o (a) Sr. (a)____________________________________________ reside comigo.</text:p>
      <text:p text:style-name="Standard"/>
      <text:p text:style-name="Standard">Por ser verdade, dato e assino o presente documento, declarando estar ciente de que responderei criminalmente em caso de falsidade das informações aqui prestadas.</text:p>
      <text:p text:style-name="Standard"/>
      <text:p text:style-name="Standard"/>
      <text:p text:style-name="Standard"/>
      <text:p text:style-name="Standard">_____________________________, _________/_________/__________.</text:p>
      <text:p text:style-name="Standard">Local Data</text:p>
      <text:p text:style-name="Standard"/>
      <text:p text:style-name="Standard"/>
      <text:p text:style-name="Standard"/>
      <text:p text:style-name="Standard">___________________________________________________</text:p>
      <text:p text:style-name="Standard">Assinatura do Declarante</text:p>
      <text:p text:style-name="Standard"/>
      <text:p text:style-name="Standard"/>
      <text:p text:style-name="Standard">Observações:</text:p>
      <text:p text:style-name="Standard">Anexar Comprovante de Residência em nome do Declarant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-0.2465in" svg:y="-0.052in" svg:width="8.2819in" svg:height="2.1146in" draw:z-index="1"><draw:image xlink:href="Pictures/10000201000008000000020B768918D57DE9735F.png" xlink:type="simple" xlink:show="embed" xlink:actuate="onLoad" loext:mime-type="image/png"/></draw:frame></text:p>
        <text:p text:style-name="Standard"/>
      </style:header>
      <style:footer>
        <text:p text:style-name="Standard"><draw:frame draw:style-name="Mfr2" draw:name="image1.png" text:anchor-type="char" svg:x="0.4807in" svg:y="0.2756in" svg:width="5.6047in" svg:height="0.7929in" draw:z-index="0"><draw:image xlink:href="Pictures/10000201000006F7000000FB0974769DAF3F50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87" meta:character-count="795" meta:non-whitespace-character-count="717"/>
    <meta:generator>LibreOfficeDev/6.0.5.2$Linux_X86_64 LibreOffice_project/</meta:generator>
  </office:meta>
</office:document-meta>
</file>