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40000000762E3DCD15E2E6CF53.png" manifest:media-type="image/png"/>
  <manifest:file-entry manifest:full-path="Pictures/100002010000027D0000005E3CBA4C942AF7C7F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Table1" style:family="table">
      <style:table-properties style:width="6.1354in" fo:margin-left="0in" fo:margin-top="0in" fo:margin-bottom="0in" table:align="left"/>
    </style:style>
    <style:style style:name="Table1.A" style:family="table-column">
      <style:table-column-properties style:column-width="6.1354in"/>
    </style:style>
    <style:style style:name="Table1.1" style:family="table-row">
      <style:table-row-properties style:min-row-height="0.1875in" fo:keep-together="auto"/>
    </style:style>
    <style:style style:name="Table1.A1" style:family="table-cell">
      <style:table-cell-properties style:vertical-align="" fo:padding="0in" fo:border="0.6pt solid #000000"/>
    </style:style>
    <style:style style:name="Table2" style:family="table">
      <style:table-properties style:width="6.1042in" fo:margin-left="0in" fo:margin-top="0in" fo:margin-bottom="0in" table:align="left"/>
    </style:style>
    <style:style style:name="Table2.A" style:family="table-column">
      <style:table-column-properties style:column-width="6.1042in"/>
    </style:style>
    <style:style style:name="Table2.1" style:family="table-row">
      <style:table-row-properties style:min-row-height="2.4479in" fo:keep-together="auto"/>
    </style:style>
    <style:style style:name="Table2.A1" style:family="table-cell">
      <style:table-cell-properties style:vertical-align="" fo:padding="0in" fo:border="0.6pt solid #000000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master-page-name="Standard">
      <style:paragraph-properties fo:margin-top="0.139in" fo:margin-bottom="0in" loext:contextual-spacing="false" fo:line-height="150%" fo:text-align="center" style:justify-single-word="false" style:page-number="1"/>
    </style:style>
    <style:style style:name="P4" style:family="paragraph" style:parent-style-name="Standard">
      <style:paragraph-properties fo:margin-top="0.1665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00%"/>
      <style:text-properties style:font-name="Montserrat" style:font-name-asian="Montserrat1" style:font-name-complex="Montserrat1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Montserrat" style:font-name-asian="Montserrat1" style:font-name-complex="Montserrat1"/>
    </style:style>
    <style:style style:name="P8" style:family="paragraph" style:parent-style-name="Standard">
      <style:paragraph-properties fo:margin-top="0.1665in" fo:margin-bottom="0.139in" loext:contextual-spacing="false" fo:line-height="100%"/>
    </style:style>
    <style:style style:name="P9" style:family="paragraph" style:parent-style-name="Standard">
      <style:paragraph-properties fo:margin-left="-0.3929in" fo:margin-right="0.1992in" fo:text-indent="0in" style:auto-text-indent="false"/>
    </style:style>
    <style:style style:name="P10" style:family="paragraph" style:parent-style-name="Standard">
      <style:paragraph-properties fo:margin-left="0in" fo:margin-right="0.0953in" fo:margin-top="0.1665in" fo:margin-bottom="0in" loext:contextual-spacing="false" fo:line-height="115%" fo:text-align="end" style:justify-single-word="false" fo:text-indent="0in" style:auto-text-indent="false"/>
    </style:style>
    <style:style style:name="P11" style:family="paragraph" style:parent-style-name="Standard">
      <style:paragraph-properties fo:margin-left="0.9862in" fo:margin-right="0.889in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line-height="100%" fo:text-align="justify" style:justify-single-word="false" fo:break-before="pag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Heading_20_5">
      <style:paragraph-properties fo:margin-left="0in" fo:margin-right="0.1992in" fo:margin-top="0.1528in" fo:margin-bottom="0.139in" loext:contextual-spacing="false" fo:line-height="100%" fo:text-align="center" style:justify-single-word="false" fo:text-indent="0in" style:auto-text-indent="false"/>
    </style:style>
    <style:style style:name="P14" style:family="paragraph" style:parent-style-name="Frame_20_contents">
      <style:paragraph-properties fo:margin-left="0in" fo:margin-right="0in" fo:margin-top="0in" fo:margin-bottom="0.0417in" loext:contextual-spacing="false" fo:line-height="0.1492in" fo:text-align="start" style:justify-single-word="false" fo:text-indent="0in" style:auto-text-indent="false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fo:font-style="italic" style:font-name-asian="Montserrat1" style:font-style-asian="italic" style:font-name-complex="Montserrat1"/>
    </style:style>
    <style:style style:name="T3" style:family="text">
      <style:text-properties style:font-name="Montserrat" style:font-name-asian="Montserrat1" style:font-name-complex="Montserrat1"/>
    </style:style>
    <style:style style:name="T4" style:family="text">
      <style:text-properties fo:color="#000000" style:font-name="Montserrat" fo:font-weight="bold" style:font-name-asian="Montserrat1" style:font-weight-asian="bold" style:font-name-complex="Montserrat1"/>
    </style:style>
    <style:style style:name="T5" style:family="text">
      <style:text-properties fo:font-variant="normal" fo:text-transform="none" fo:color="#434343" style:text-line-through-style="none" style:text-line-through-type="none" style:text-position="0% 100%" style:font-name="Kanit" fo:font-size="10pt" fo:font-style="normal" fo:font-weight="bold" style:font-name-asian="Kanit1" style:font-size-asian="10pt" style:font-style-asian="normal" style:font-weight-asian="bold" style:font-name-complex="Kanit1"/>
    </style:style>
    <style:style style:name="T6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T7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style:text-underline-style="solid" style:text-underline-width="auto" style:text-underline-color="font-color" fo:font-weight="normal" style:font-name-asian="Kanit Light1" style:font-size-asian="10pt" style:font-style-asian="normal" style:font-weight-asian="normal" style:font-name-complex="Kanit Light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5in" fo:min-width="2.3543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EDITAL MECENAS DO CEARÁ 2025</text:span></text:p>
      <text:p text:style-name="P13"><text:bookmark text:name="_58km80whl6hj"/><text:span text:style-name="T4">ANEXO II - FORMULÁRIO DE RECURSO</text:span></text:p>
      <text:p text:style-name="P4"><text:span text:style-name="T2">Este documento não faz parte dos documentos de inscrição e só deverá ser utilizado após publicação dos resultados, nos casos em que o(a) candidato(a) considere a necessidade de pedido, à Comissão, de revisão de sua colocação na habilitação dos documentos e/ou análise da proposta.</text:span></text:p>
      <text:p text:style-name="P5"><text:span text:style-name="T1">RECURSO<text:line-break/></text:span></text:p>
      <text:p text:style-name="P8"><text:span text:style-name="T1">( ) REGULARIDADE DA INSCRIÇÃO<text:tab/>( ) AVALIAÇÃO TÉCNICA DA PROPOST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3">Inscrição nº: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Nome do Proponente: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Título do Projeto: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Telefone de Contato: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E-mail:</text:span></text:p>
          </table:table-cell>
        </table:table-row>
      </table:table>
      <text:p text:style-name="P5"><text:span text:style-name="T1">JUSTIFICATIVA</text:span></text:p>
      <text:p text:style-name="P1"><text:span text:style-name="T3">(descrever de forma objetiva o motivo do pedido de recurso)</text:span></text:p>
      <text:p text:style-name="P9"><text:span text:style-name="T3"><text:tab/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6"/>
          </table:table-cell>
        </table:table-row>
      </table:table>
      <text:p text:style-name="P10"><text:span text:style-name="T3">Data: _____ de __________________ de 2025.</text:span></text:p>
      <text:p text:style-name="P7"/>
      <text:p text:style-name="P1"><text:span text:style-name="T3">__________________________________________________</text:span></text:p>
      <text:p text:style-name="P11"><text:span text:style-name="T3">Nome e assinatura do Proponente Pessoa Física ou do Representante legal do Proponente Pessoa Jurídic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justify" style:justify-single-word="false" fo:break-before="pag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Frame_20_contents">
      <style:paragraph-properties fo:margin-left="0in" fo:margin-right="0in" fo:margin-top="0in" fo:margin-bottom="0.0417in" loext:contextual-spacing="false" fo:line-height="0.1492in" fo:text-align="start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434343" style:text-line-through-style="none" style:text-line-through-type="none" style:text-position="0% 100%" style:font-name="Kanit" fo:font-size="10pt" fo:font-style="normal" fo:font-weight="bold" style:font-name-asian="Kanit1" style:font-size-asian="10pt" style:font-style-asian="normal" style:font-weight-asian="bold" style:font-name-complex="Kanit1"/>
    </style:style>
    <style:style style:name="MT2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MT3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style:text-underline-style="solid" style:text-underline-width="auto" style:text-underline-color="font-color" fo:font-weight="normal" style:font-name-asian="Kanit Light1" style:font-size-asian="10pt" style:font-style-asian="normal" style:font-weight-asian="normal" style:font-name-complex="Kanit Light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5in" fo:min-width="2.3543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.png" text:anchor-type="as-char" svg:width="6.0043in" svg:height="0.889in" draw:z-index="2"><draw:image xlink:href="Pictures/100002010000027D0000005E3CBA4C942AF7C7FF.png" xlink:type="simple" xlink:show="embed" xlink:actuate="onLoad" loext:mime-type="image/png"/></draw:frame></text:p>
      </style:header>
      <style:footer>
        <text:p text:style-name="Standard"><draw:custom-shape text:anchor-type="paragraph" draw:z-index="0" draw:name="Image1" draw:style-name="Mgr1" draw:text-style-name="MP3" svg:width="2.5539in" svg:height="0.5996in" svg:x="-0.0835in" svg:y="-0.298in"><text:p text:style-name="MP2"><text:span text:style-name="MT1">Secretaria da Cultura do Ceará </text:span></text:p><text:p text:style-name="MP2"><text:span text:style-name="MT2">R. Dr. João Moreira, 540 – Centro • CEP: 60.030-000<text:line-break/>Fortaleza / CE • Fone: (85) 98115-2400</text:span></text:p><text:p text:style-name="MP2"><text:span text:style-name="MT2">e-mail: </text:span><text:span text:style-name="MT3">agendagab@secult.ce.gov.br</text:span><text:span text:style-name="MT2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1.png" text:anchor-type="char" svg:x="-0.9953in" svg:y="0.0835in" svg:width="8.2756in" svg:height="0.6252in" draw:z-index="1"><draw:image xlink:href="Pictures/1000020100000640000000762E3DCD15E2E6CF53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20" meta:word-count="135" meta:character-count="910" meta:non-whitespace-character-count="788"/>
    <meta:generator>LibreOfficeDev/6.0.5.2$Linux_X86_64 LibreOffice_project/</meta:generator>
  </office:meta>
</office:document-meta>
</file>