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7D0000005E3CBA4C942AF7C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139in" fo:margin-bottom="0in" loext:contextual-spacing="false" fo:line-height="150%" fo:text-align="center" style:justify-single-word="false" style:page-number="1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/>
      <style:text-properties style:font-name="Montserrat" style:font-name-asian="Montserrat1" style:font-name-complex="Montserrat1"/>
    </style:style>
    <style:style style:name="P8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Montserrat" style:font-name-asian="Montserrat1" style:font-name-complex="Montserrat1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.5in" style:auto-text-indent="false"/>
    </style:style>
    <style:style style:name="P10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Heading_20_5">
      <style:paragraph-properties fo:margin-left="0in" fo:margin-right="0.1992in" fo:margin-top="0.1528in" fo:margin-bottom="0.139in" loext:contextual-spacing="false" fo:line-height="100%" fo:text-align="center" style:justify-single-word="false" fo:text-indent="0in" style:auto-text-indent="false"/>
    </style:style>
    <style:style style:name="P1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style:font-name-asian="Montserrat1" style:font-name-complex="Montserrat1"/>
    </style:style>
    <style:style style:name="T3" style:family="text">
      <style:text-properties fo:color="#000000" style:font-name="Montserrat" fo:font-weight="bold" style:font-name-asian="Montserrat1" style:font-weight-asian="bold" style:font-name-complex="Montserrat1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DITAL MECENAS DO CEARÁ 2025</text:span></text:p>
      <text:p text:style-name="P11"><text:bookmark text:name="_ne2kdnpiuuuc"/><text:span text:style-name="T3">DOCUMENTO I - MODELO DE OFÍCIO PARA ABERTURA DE PROCESSO</text:span></text:p>
      <text:p text:style-name="Standard"><text:span text:style-name="T2">À sra. / Ao Senhor</text:span></text:p>
      <text:p text:style-name="Standard"><text:span text:style-name="T2">Nome do Secretário(a) em Exercício</text:span></text:p>
      <text:p text:style-name="Standard"><text:span text:style-name="T2">Secretário(a) da Cultura</text:span></text:p>
      <text:p text:style-name="P5"><text:span text:style-name="T1">Assunto:</text:span><text:span text:style-name="T2"> Projeto aprovado no Edital Mecenas do Ceará 2025 ajustado ao valor captado.</text:span></text:p>
      <text:p text:style-name="P9"><text:span text:style-name="T2">Prezado(a) Secretário(a),</text:span></text:p>
      <text:p text:style-name="P9"><text:span text:style-name="T2">Em atendimento ao item 12.2 do </text:span><text:span text:style-name="T1">Edital Mecenas do Ceará 2025</text:span><text:span text:style-name="T2">, encaminho os documentos devidamente assinados do projeto ______________________________, inscrição nº ___________, aprovado pela Comissão Estadual de Incentivo à Cultura.</text:span></text:p>
      <text:p text:style-name="P1"><text:span text:style-name="T2">Proponente: </text:span></text:p>
      <text:p text:style-name="P1"><text:span text:style-name="T2">Telefone: </text:span></text:p>
      <text:p text:style-name="P1"><text:span text:style-name="T2">E-mail: </text:span></text:p>
      <text:p text:style-name="P8"/>
      <text:p text:style-name="P5"><text:span text:style-name="T2">Atenciosamente,</text:span></text:p>
      <text:p text:style-name="P6"><text:span text:style-name="T2"><text:s/>_____________, _____ de ____________ de ______.</text:span></text:p>
      <text:p text:style-name="P7"/>
      <text:p text:style-name="P2"><text:span text:style-name="T2">______________________________________________________</text:span></text:p>
      <text:p text:style-name="P2"><text:span text:style-name="T2">Nome e assinatura do Proponente/Representante lega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break-before="pag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in" fo:min-width="2.3543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0043in" svg:height="0.889in" draw:z-index="2"><draw:image xlink:href="Pictures/100002010000027D0000005E3CBA4C942AF7C7FF.png" xlink:type="simple" xlink:show="embed" xlink:actuate="onLoad" loext:mime-type="image/png"/></draw:frame></text:p>
      </style:header>
      <style:footer>
        <text:p text:style-name="Standard"><draw:custom-shape text:anchor-type="paragraph" draw:z-index="0" draw:name="Image1" draw:style-name="Mgr1" draw:text-style-name="MP3" svg:width="2.5539in" svg:height="0.5996in" svg:x="0in" svg:y="-0.298in"><text:p text:style-name="MP2"><text:span text:style-name="MT1">Secretaria da Cultura do Ceará </text:span></text:p><text:p text:style-name="MP2"><text:span text:style-name="MT2">R. Dr. João Moreira, 540 – Centro • CEP: 60.030-000<text:line-break/>Fortaleza / CE • Fone: (85) 98115-2400</text:span></text:p><text:p text:style-name="MP2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071in" svg:y="0.198in" svg:width="8.2756in" svg:height="0.5063in" draw:z-index="1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13" meta:character-count="854" meta:non-whitespace-character-count="752"/>
    <meta:generator>LibreOfficeDev/6.0.5.2$Linux_X86_64 LibreOffice_project/</meta:generator>
  </office:meta>
</office:document-meta>
</file>