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083in" fo:margin-left="0in" fo:margin-top="0in" fo:margin-bottom="0in" table:align="left"/>
    </style:style>
    <style:style style:name="Table1.A" style:family="table-column">
      <style:table-column-properties style:column-width="6.2083in"/>
    </style:style>
    <style:style style:name="Table1.1" style:family="table-row">
      <style:table-row-properties style:min-row-height="0.6944in" fo:keep-together="auto"/>
    </style:style>
    <style:style style:name="Table1.A1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Montserrat" style:font-name-asian="Montserrat1" style:font-name-complex="Montserrat1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2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DITAL MECENAS DO CEARÁ 2025</text:span></text:p>
      <text:p text:style-name="P12"><text:bookmark text:name="_ehy4gpnrl36m"/><text:span text:style-name="T3">DOCUMENTO II - DECLARAÇÃO DE ACEITAÇÃO AO INCENTIVO</text:span></text:p>
      <text:p text:style-name="P7"/>
      <text:p text:style-name="P8"><text:span text:style-name="T1">DADOS DO CONTRIBUINTE INCENTIVADOR</text:span></text:p>
      <text:p text:style-name="P2"><text:span text:style-name="T2">Razão Social:_____________________________________________________________</text:span></text:p>
      <text:p text:style-name="P2"><text:span text:style-name="T2">CNPJ nº: ___________________________________</text:span></text:p>
      <text:p text:style-name="P2"><text:span text:style-name="T2">Inscrição Estadual Nº __________________________</text:span></text:p>
      <text:p text:style-name="P2"><text:span text:style-name="T2">Nome do Representante da Empresa:__________________________________________</text:span></text:p>
      <text:p text:style-name="P2"><text:span text:style-name="T2">Telefone para contato:______________________________________________________</text:span></text:p>
      <text:p text:style-name="P2"><text:span text:style-name="T2">E-mail:_____________________________________________________________________</text:span></text:p>
      <text:p text:style-name="P7"/>
      <text:p text:style-name="P9"><text:span text:style-name="T2">Vem, pela presente, declarar que pretende incentivar a execução do projeto cultural denominado ________________________________________________, proposto por ____________________________________________, aprovado pela Comissão Estadual de Incentivo à Cultura – CEIC, em conformidade com o número de inscrição nº ________________.</text:span></text:p>
      <text:p text:style-name="P9"><text:span text:style-name="T2">O incentivo será a título da modalidade _____________________, no montante de R$ __________ (___________________) limitado a 2% (dois por cento) do ICMS a recolher mensalmente.</text:span></text:p>
      <text:p text:style-name="P3"><text:span text:style-name="T2">__________________, ____ de _____________ de ______.</text:span></text:p>
      <text:p text:style-name="P1"/>
      <text:p text:style-name="P1"/>
      <text:p text:style-name="P1"/>
      <text:p text:style-name="P4"><text:span text:style-name="T2">___________________________________________</text:span></text:p>
      <text:p text:style-name="P4"><text:span text:style-name="T2">Assinatura do Representante da Empres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">Em caso de incentivo na modalidade INVESTIMENTO (10%) sinalizar como será integralizado o valor do incentivo: ( <text:s text:c="2"/>) Recursos financeiros <text:s/>( <text:s text:c="2"/>) Bens <text:s/>( <text:s text:c="2"/>) Serviços</text:span></text:p>
          </table:table-cell>
        </table:table-row>
      </table:table>
      <text:p text:style-name="P1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89in" draw:z-index="2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1" draw:name="Image1" draw:style-name="Mgr1" draw:text-style-name="MP3" svg:width="2.5539in" svg:height="0.5996in" svg:x="-0.0937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071in" svg:y="0.2083in" svg:width="8.2756in" svg:height="0.5063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0" meta:word-count="156" meta:character-count="1465" meta:non-whitespace-character-count="1314"/>
    <meta:generator>LibreOfficeDev/6.0.5.2$Linux_X86_64 LibreOffice_project/</meta:generator>
  </office:meta>
</office:document-meta>
</file>