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C4000000B8AEC5E7AD4BB462F1.png" manifest:media-type="image/png"/>
  <manifest:file-entry manifest:full-path="Pictures/100002010000027D0000005E3CBA4C942AF7C7F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Montserrat" fo:font-size="11pt" style:font-name-asian="Montserrat1" style:font-size-asian="11pt" style:font-name-complex="Montserrat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Montserrat" fo:font-size="11pt" style:font-name-asian="Montserrat1" style:font-size-asian="11pt" style:font-name-complex="Montserrat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Montserrat" fo:font-size="11pt" style:font-name-asian="Montserrat1" style:font-size-asian="11pt" style:font-name-complex="Montserrat1" style:font-size-complex="11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master-page-name="Standard">
      <style:paragraph-properties fo:margin-left="-0.4272in" fo:margin-right="0in" fo:margin-top="0.139in" fo:margin-bottom="0in" loext:contextual-spacing="false" fo:line-height="150%" fo:text-align="center" style:justify-single-word="false" fo:text-indent="0in" style:auto-text-indent="false" style:page-number="1">
        <style:tab-stops>
          <style:tab-stop style:position="-0.3752in"/>
        </style:tab-stops>
      </style:paragraph-properties>
    </style:style>
    <style:style style:name="P11" style:family="paragraph" style:parent-style-name="Standard">
      <style:paragraph-properties fo:margin-left="-0.4272in" fo:margin-right="0in" fo:line-height="150%" fo:text-align="center" style:justify-single-word="false" fo:orphans="2" fo:widows="2" fo:text-indent="0in" style:auto-text-indent="false">
        <style:tab-stops>
          <style:tab-stop style:position="-0.3752in"/>
        </style:tab-stops>
      </style:paragraph-properties>
      <style:text-properties style:font-name="Montserrat" fo:font-size="1pt" fo:font-weight="bold" style:font-name-asian="Montserrat1" style:font-size-asian="1pt" style:font-weight-asian="bold" style:font-name-complex="Montserrat1" style:font-size-complex="1pt"/>
    </style:style>
    <style:style style:name="P12" style:family="paragraph" style:parent-style-name="Standard">
      <style:paragraph-properties fo:margin-left="-0.4272in" fo:margin-right="0in" fo:text-align="center" style:justify-single-word="false" fo:orphans="2" fo:widows="2" fo:text-indent="0in" style:auto-text-indent="false">
        <style:tab-stops>
          <style:tab-stop style:position="-0.3752in"/>
        </style:tab-stops>
      </style:paragraph-properties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13" style:family="paragraph" style:parent-style-name="Standard">
      <style:paragraph-properties fo:margin-left="-0.4272in" fo:margin-right="0in" fo:line-height="150%" fo:text-align="center" style:justify-single-word="false" fo:orphans="2" fo:widows="2" fo:text-indent="0in" style:auto-text-indent="false">
        <style:tab-stops>
          <style:tab-stop style:position="-0.3752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style:font-name="Montserrat" style:font-name-asian="Montserrat1" style:font-name-complex="Montserrat1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/>
      <style:text-properties style:font-name="Montserrat" style:font-name-asian="Montserrat1" style:font-name-complex="Montserrat1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Montserrat" style:font-name-asian="Montserrat1" style:font-name-complex="Montserrat1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in" style:auto-text-indent="false"/>
    </style:style>
    <style:style style:name="P18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style:font-name="Montserrat" style:font-name-asian="Montserrat1" style:font-name-complex="Montserrat1"/>
    </style:style>
    <style:style style:name="T4" style:family="text">
      <style:text-properties style:font-name="Montserrat" fo:font-size="8pt" fo:font-style="italic" style:font-name-asian="Montserrat1" style:font-size-asian="8pt" style:font-style-asian="italic" style:font-name-complex="Montserrat1" style:font-size-complex="8pt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6717in" fo:min-width="3.0445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EDITAL MECENAS DO CEARÁ 20__</text:span></text:p>
      <text:p text:style-name="P11"/>
      <text:p text:style-name="P13"><text:span text:style-name="T1">DOCUMENTO IV - MODELO DE RECIBO DO CEFIC</text:span></text:p>
      <text:p text:style-name="P12"/>
      <text:p text:style-name="P1"/>
      <text:p text:style-name="P5"><text:span text:style-name="T2">Recebi da empresa __________________________________, inscrita no CGF nº ________________, a quantia de R$ ________ (___________________) correspondente ao Certificado de Incentivo Fiscal à Cultura – CEFIC nº ______/______, a ser deduzida do ICMS a recolher relativo ao mês de _________ de ______.</text:span></text:p>
      <text:p text:style-name="P2"/>
      <text:p text:style-name="P2"/>
      <text:p text:style-name="P6"><text:span text:style-name="T2">Fortaleza-CE, ____ de ______________ de _______.</text:span></text:p>
      <text:p text:style-name="P2"/>
      <text:p text:style-name="P2"/>
      <text:p text:style-name="P5"><text:span text:style-name="T2">Proponente: ___________________________</text:span></text:p>
      <text:p text:style-name="P5"><text:span text:style-name="T2">CNPJ/CPF n° __________________________</text:span></text:p>
      <text:p text:style-name="P5"><text:span text:style-name="T2">Projeto:</text:span><text:span text:style-name="T1"> </text:span><text:span text:style-name="T2">_______________________________</text:span></text:p>
      <text:p text:style-name="P5"><text:span text:style-name="T2">Processo nº ___________________________ (processo impresso no CEFIC pela SEFAZ)</text:span></text:p>
      <text:p text:style-name="P5"><text:span text:style-name="T2">Banco: <text:s/>_______ <text:s/>– <text:s/>_____________________</text:span></text:p>
      <text:p text:style-name="P5"><text:span text:style-name="T2">Agência: ______________________________</text:span></text:p>
      <text:p text:style-name="P5"><text:span text:style-name="T2">Conta: ________________________________</text:span></text:p>
      <text:p text:style-name="P2"/>
      <text:p text:style-name="P3"/>
      <text:p text:style-name="P7"><text:span text:style-name="T2"><text:s/>________________________________________________________</text:span></text:p>
      <text:p text:style-name="P7"><text:span text:style-name="T2">Proponente do Projeto/Representante Legal <text:s text:c="12"/></text:span></text:p>
      <text:p text:style-name="P7"><text:span text:style-name="T2">CPF: _____________</text:span></text:p>
      <text:p text:style-name="P4"/>
      <text:p text:style-name="P4"/>
      <text:p text:style-name="P4"><text:soft-page-break/></text:p>
      <text:p text:style-name="P4"/>
      <text:p text:style-name="P4"/>
      <text:p text:style-name="P14"/>
      <text:p text:style-name="P15"/>
      <text:p text:style-name="P16"/>
      <text:p text:style-name="P17"><text:span text:style-name="T4">OBS: Quando do recebimento do recurso pela empresa incentivadora, o/a proponente deverá proceder com o encaminhamento dos comprovantes para a Secult/CE, conforme item do edital “13.4.1. A cada repasse da empresa incentivadora, o proponente deverá emitir o Recibo do CEFIC (Documento IX) e encaminhar o referido documento juntamente com o extrato correspondente à transferência para mecenas@secult.ce.gob.br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start" style:justify-single-word="false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6717in" fo:min-width="3.0445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in" fo:margin-left="1.1807in" fo:margin-right="0.8839in" style:writing-mode="lr-tb" style:layout-grid-color="#c0c0c0" style:layout-grid-lines="241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1.1807in" fo:margin-left="0in" fo:margin-right="0in" fo:margin-top="1.141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6.0043in" svg:height="0.889in" draw:z-index="5"><draw:image xlink:href="Pictures/100002010000027D0000005E3CBA4C942AF7C7FF.png" xlink:type="simple" xlink:show="embed" xlink:actuate="onLoad" loext:mime-type="image/png"/></draw:frame></text:p>
      </style:header>
      <style:footer>
        <text:p text:style-name="Standard"><draw:custom-shape text:anchor-type="paragraph" draw:z-index="1" draw:name="Image1" draw:style-name="Mgr1" draw:text-style-name="MP3" svg:width="3.2441in" svg:height="0.7713in" svg:x="-1.222in" svg:y="-0.7083in"><text:p text:style-name="MP2"><text:span text:style-name="MT1">Secretaria da Cultura do Ceará </text:span></text:p><text:p text:style-name="MP2"><text:span text:style-name="MT2">Rua Major Facundo, 500 – Centro • CEP: 60.025-100<text:line-break/>Fortaleza / CE • Fone: (85) 31016767</text:span></text:p><text:p text:style-name="MP2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2189in" svg:y="-0.148in" svg:width="8.3138in" svg:height="0.5417in" draw:z-index="3"><draw:image xlink:href="Pictures/10000201000009C4000000B8AEC5E7AD4BB462F1.png" xlink:type="simple" xlink:show="embed" xlink:actuate="onLoad" loext:mime-type="image/png"/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9" meta:word-count="167" meta:character-count="1417" meta:non-whitespace-character-count="1246"/>
    <meta:generator>LibreOfficeDev/6.0.5.2$Linux_X86_64 LibreOffice_project/</meta:generator>
  </office:meta>
</office:document-meta>
</file>