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4D900000128CBA022F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791cm" fo:margin-left="-0.288cm" fo:margin-top="0cm" fo:margin-bottom="0cm" table:align="left"/>
    </style:style>
    <style:style style:name="Table1.A" style:family="table-column">
      <style:table-column-properties style:column-width="18.7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8.731cm" fo:margin-left="-0.206cm" fo:margin-top="0cm" fo:margin-bottom="0cm" table:align="left"/>
    </style:style>
    <style:style style:name="Table2.A" style:family="table-column">
      <style:table-column-properties style:column-width="18.73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.176cm" fo:border="0.035cm solid #000001"/>
    </style:style>
    <style:style style:name="P1" style:family="paragraph" style:parent-style-name="Standard">
      <style:paragraph-properties loext:contextual-spacing="false" fo:margin-top="1.251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/>
    </style:style>
    <style:style style:name="P7" style:family="paragraph" style:parent-style-name="Standard">
      <style:paragraph-properties loext:contextual-spacing="false" fo:margin-top="0cm" fo:margin-bottom="0cm" fo:line-height="200%" fo:text-align="center" style:justify-single-word="false"/>
    </style:style>
    <style:style style:name="P8" style:family="paragraph" style:parent-style-name="Standard">
      <style:paragraph-properties loext:contextual-spacing="false" fo:margin-top="0cm" fo:margin-bottom="0cm" fo:line-height="200%" fo:text-align="start" style:justify-single-word="false" fo:orphans="0" fo:widows="0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keep-with-next="auto"/>
    </style:style>
    <style:style style:name="P10" style:family="paragraph" style:parent-style-name="Standard">
      <style:paragraph-properties loext:contextual-spacing="false" fo:margin-left="0.019cm" fo:margin-right="0.152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P15" style:family="paragraph" style:parent-style-name="Standard">
      <style:paragraph-properties loext:contextual-spacing="false" fo:margin-top="0cm" fo:margin-bottom="0cm" fo:line-height="200%" fo:text-align="end" style:justify-single-word="false"/>
      <style:text-properties style:font-name="Calibri" fo:font-size="10.5pt" style:font-name-asian="Calibri1" style:font-size-asian="10.5pt" style:font-name-complex="Calibri1" style:font-size-complex="10.5pt"/>
    </style:style>
    <style:style style:name="P16" style:family="paragraph" style:parent-style-name="Standard">
      <style:paragraph-properties loext:contextual-spacing="false" fo:margin-top="0cm" fo:margin-bottom="0cm" fo:line-height="200%" fo:text-align="center" style:justify-single-word="false"/>
      <style:text-properties style:font-name="Calibri" fo:font-size="10.5pt" style:font-name-asian="Calibri1" style:font-size-asian="10.5pt" style:font-name-complex="Calibri1" style:font-size-complex="10.5pt"/>
    </style:style>
    <style:style style:name="P17" style:family="paragraph" style:parent-style-name="Standard">
      <style:paragraph-properties loext:contextual-spacing="false" fo:margin-top="0cm" fo:margin-bottom="0cm" fo:line-height="200%" fo:text-align="center" style:justify-single-word="false"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/>
    </style:style>
    <style:style style:name="P20" style:family="paragraph" style:parent-style-name="Standard" style:master-page-name="Standard">
      <style:paragraph-properties loext:contextual-spacing="false" fo:margin-top="0cm" fo:margin-bottom="0cm" fo:line-height="100%" fo:text-align="justify" style:justify-single-word="false" fo:orphans="2" fo:widows="2" style:page-number="1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break-before="page"/>
    </style:style>
    <style:style style:name="P22" style:family="paragraph" style:parent-style-name="Standard">
      <style:paragraph-properties loext:contextual-spacing="false" fo:margin-top="0cm" fo:margin-bottom="2cm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5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fo:color="#000000"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1">EDITAL DE APOIO A PROJETOS CULTURAIS COM TEMÁTICA LGBT 2016</text:span><text:span text:style-name="T2"><text:line-break/></text:span></text:p>
      <text:p text:style-name="P13">ANEXO II - DECLARAÇÃO DE COMPROMISSO E DE CONTRAPARTIDA</text:p>
      <text:p text:style-name="P3"/>
      <text:p text:style-name="P14">Preencher de acordo com o Perfil do Proponente </text:p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7">PESSOA </text:span><text:span text:style-name="T3">FÍSICA</text:span></text:p>
            <text:p text:style-name="P2"/>
            <text:p text:style-name="P4"/>
            <text:p text:style-name="P6"><text:span text:style-name="T8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</text:span><text:span text:style-name="T4">s</text:span><text:span text:style-name="T8"> (8__) .................................</text:span><text:span text:style-name="T4">/…………………..……… e</text:span><text:span text:style-name="T8">-mail ................................................................................................,</text:span><text:span text:style-name="T4"> declaro que estou ciente e de acordo com os termos do </text:span><text:span text:style-name="T5">EDITAL DE APOIO A PROJETOS CULTURAIS COM TEMÁTICA LGBT 2016,</text:span><text:span text:style-name="T4"> <text:s/>que implemento as condições de participação e que a não apresentação de qualquer documento e/ou informação no prazo determinado implicará a inabilitação da inscrição ou desclassificação do Projeto, conforme estabelecido no Edital. </text:span></text:p>
            <text:p text:style-name="P6"/>
            <text:p text:style-name="P5"><text:span text:style-name="T5">DECLARO AINDA </text:span><text:span text:style-name="T4">que assumo o compromisso do cumprimento da </text:span><text:span text:style-name="T5">C</text:span><text:span text:style-name="T6">ontrapartida </text:span><text:span text:style-name="T5">proposto no referido Projeto, conforme os termos do EDITAL</text:span><text:span text:style-name="T4">.</text:span></text:p>
            <text:p text:style-name="P5"/>
            <text:p text:style-name="P15">___________________, ______de __________________de 2016.</text:p>
            <text:p text:style-name="P7"/>
            <text:p text:style-name="P7"/>
            <text:p text:style-name="P16">____________________________________________</text:p>
            <text:p text:style-name="P17">Nome e Assinatura do Proponente Pessoa Física</text:p>
            <text:p text:style-name="P8"/>
          </table:table-cell>
        </table:table-row>
      </table:table>
      <text:p text:style-name="P4"/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PESSOA JURÍDICA</text:p>
            <text:p text:style-name="P5"/>
            <text:p text:style-name="P5"><text:span text:style-name="T4">Eu, ............................................................................................., portador(a) da Carteira de Identidade nº .........................., órgão expedidor ..................., expedida em ....../....../.....; portador(a) do CPF nº...............................................................; residente e domiciliado(a) à......................................................................................... nº ........ complemento ........................................, na cidade de ..........................., Estado do Ceará, CEP .........................................................., telefones (8__) ....................................../…………… ……..……… e-mail ......................................................................, </text:span><text:span text:style-name="T5">DECLARO</text:span><text:span text:style-name="T4">, para os devidos fins, que sou o(a) dirigente da instituição ………………………............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8__) .................................................; e-mail: ............................................., exercendo o cargo de ................................................, com mandato de ............ anos, <text:s/>conforme disposto no artigo ......... do ........................ Social, vencendo em ...../....../……..... podendo, portanto, representá-la; que estou de ciente e de acordo com os termos do </text:span><text:span text:style-name="T5">EDITAL DE APOIO A PROJETOS CULTURAIS COM TEMÁTICA LGBT 2016,</text:span><text:span text:style-name="T4"> que <text:s/>implemento as condições de participação e que a não apresentação de qualquer documento e/ou informação no prazo determinado implicará a inabilitação da inscrição ou desclassificação do Projeto, conforme estabelecido no Edital. </text:span></text:p>
            <text:p text:style-name="P5"/>
            <text:p text:style-name="P5"><text:span text:style-name="T5">DECLARO AINDA </text:span><text:span text:style-name="T4">que assumo o compromisso do cumprimento da </text:span><text:span text:style-name="T5">C</text:span><text:span text:style-name="T6">ontrapartida </text:span><text:span text:style-name="T5">proposto no referido Projeto, conforme os termos do EDITAL</text:span><text:span text:style-name="T4">.</text:span></text:p>
            <text:p text:style-name="P5"/>
            <text:p text:style-name="P15">___________________, ______de __________________de 2016.</text:p>
            <text:p text:style-name="P7"/>
            <text:p text:style-name="P7"/>
            <text:p text:style-name="P7"/>
            <text:p text:style-name="P16">____________________________________________</text:p>
            <text:p text:style-name="P17">Nome e Assinatura do Representante Legal do Proponente Pessoa Jurídica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tru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1.251cm" fo:margin-bottom="0cm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P4" style:family="paragraph" style:parent-style-name="Standard">
      <style:paragraph-properties loext:contextual-spacing="false" fo:margin-top="0cm" fo:margin-bottom="2cm" fo:line-height="100%" fo:text-align="center" style:justify-single-word="false" fo:orphans="2" fo:widows="2"/>
      <style:text-properties style:text-position="0% 100%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1.27cm" fo:background-color="#ffffff" style:writing-mode="lr-tb" style:layout-grid-color="#c0c0c0" style:layout-grid-lines="250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4.647cm" svg:height="3.493cm" draw:z-index="1"><draw:image xlink:href="Pictures/10000000000004D900000128CBA022F6.png" xlink:type="simple" xlink:show="embed" xlink:actuate="onLoad"/><svg:desc>email marketing22.png</svg:desc></draw:frame></text:p>
      </style:header>
      <style:footer>
        <text:p text:style-name="MP2">Secretaria de Cultura do Estado do Ceará - SECULT-CE</text:p>
        <text:p text:style-name="MP3">Rua Major Facundo, 500, Centro - Fortaleza, CE</text:p>
        <text:p text:style-name="MP4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document-statistic meta:table-count="2" meta:image-count="1" meta:object-count="0" meta:page-count="2" meta:paragraph-count="19" meta:word-count="369" meta:character-count="3955"/>
    <dc:date>2016-10-19T12:18:36</dc:date>
    <dc:creator>Geciola Fonseca</dc:creator>
    <meta:editing-duration>PT20S</meta:editing-duration>
    <meta:editing-cycles>1</meta:editing-cycles>
  </office:meta>
</office:document-meta>
</file>