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900000128CBA022F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cm" fo:margin-left="-0.381cm" fo:margin-top="0cm" fo:margin-bottom="0cm" table:align="left"/>
    </style:style>
    <style:style style:name="Table1.A" style:family="table-column">
      <style:table-column-properties style:column-width="18.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8.8cm" fo:margin-left="-0.381cm" fo:margin-top="0cm" fo:margin-bottom="0cm" table:align="left"/>
    </style:style>
    <style:style style:name="Table2.A" style:family="table-column">
      <style:table-column-properties style:column-width="18.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loext:contextual-spacing="false" fo:margin-top="1.251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.353cm" fo:line-height="115%" fo:text-align="center" style:justify-single-word="false" fo:orphans="0" fo:widows="0"/>
    </style:style>
    <style:style style:name="P5" style:family="paragraph" style:parent-style-name="Standard">
      <style:paragraph-properties loext:contextual-spacing="false" fo:margin-top="0cm" fo:margin-bottom="0.353cm"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.353cm" fo:line-height="115%" fo:text-align="start" style:justify-single-word="false" fo:orphans="0" fo:widows="0"/>
    </style:style>
    <style:style style:name="P7" style:family="paragraph" style:parent-style-name="Standard">
      <style:paragraph-properties loext:contextual-spacing="false" fo:margin-top="0cm" fo:margin-bottom="0.353cm" fo:line-height="115%" fo:orphans="0" fo:widows="0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10" style:family="paragraph" style:parent-style-name="Standard">
      <style:paragraph-properties loext:contextual-spacing="false" fo:margin-top="0cm" fo:margin-bottom="0cm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loext:contextual-spacing="false" fo:margin-top="0cm" fo:margin-bottom="0cm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loext:contextual-spacing="false" fo:margin-top="0cm" fo:margin-bottom="2cm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13" style:family="paragraph" style:parent-style-name="Standard" style:master-page-name="Standard">
      <style:paragraph-properties loext:contextual-spacing="false" fo:margin-left="0.019cm" fo:margin-right="0.152cm" fo:margin-top="0cm" fo:margin-bottom="0cm" fo:text-align="center" style:justify-single-word="false" fo:text-indent="0cm" style:auto-text-indent="false" style:page-number="1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loext:contextual-spacing="false" fo:margin-left="0.019cm" fo:margin-right="0.152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5" style:family="paragraph" style:parent-style-name="Standard">
      <style:paragraph-properties loext:contextual-spacing="false" fo:margin-top="0cm" fo:margin-bottom="0.353cm" fo:line-height="115%" fo:text-align="center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6" style:family="paragraph" style:parent-style-name="Standard">
      <style:paragraph-properties loext:contextual-spacing="false" fo:margin-top="0cm" fo:margin-bottom="0.353cm" fo:line-height="115%" fo:text-align="center" style:justify-single-word="false" fo:orphans="0" fo:widows="0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loext:contextual-spacing="false" fo:margin-top="0cm" fo:margin-bottom="0.353cm" fo:line-height="115%" fo:orphans="0" fo:widows="0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8" style:family="paragraph" style:parent-style-name="Standard">
      <style:paragraph-properties loext:contextual-spacing="false" fo:margin-top="0cm" fo:margin-bottom="0.353cm" fo:line-height="115%" fo:text-align="center" style:justify-single-word="false" fo:orphans="0" fo:widows="0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9" style:family="paragraph" style:parent-style-name="Standard">
      <style:paragraph-properties loext:contextual-spacing="false" fo:margin-top="0cm" fo:margin-bottom="0.353cm" fo:line-height="115%" fo:text-align="center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EDITAL DE APOIO A PROJETOS CULTURAIS COM TEMÁTICA LGBT 2016</text:p>
      <text:p text:style-name="P3"/>
      <text:p text:style-name="P15">ANEXO III - FORMULÁRIO DE RECURSO </text:p>
      <text:p text:style-name="P5"><text:span text:style-name="T1">Es</text:span><text:span text:style-name="T4">t</text:span><text:span text:style-name="T1">e documento não faz parte dos documentos de inscrição e só poderá ser utilizado após publicação dos resultados, e somente em casos em que o candidato considere a necessidade de pedido à Comissão quanto à revisão de sua colocação nas etapas de </text:span><text:span text:style-name="T4">H</text:span><text:span text:style-name="T1">abilitação </text:span><text:span text:style-name="T4">da Inscrição </text:span><text:span text:style-name="T1">e </text:span><text:span text:style-name="T4">A</text:span><text:span text:style-name="T1">valiação e </text:span><text:span text:style-name="T4">S</text:span><text:span text:style-name="T1">eleção da </text:span><text:span text:style-name="T4">P</text:span><text:span text:style-name="T1">roposta. </text:span></text:p>
      <text:p text:style-name="P3"><text:span text:style-name="T2">ETAPA DO RECURSO: <text:s/>( <text:s text:c="4"/>) HABILITAÇÃO DA INSCRIÇ</text:span><text:span text:style-name="T5">ÃO <text:s/></text:span><text:span text:style-name="T2">( <text:s text:c="4"/>) AVALIAÇÃO E SELEÇÃO DA PROPOSTA</text:span></text:p>
      <text:p text:style-name="P10"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3">Nome d</text:span><text:span text:style-name="T6">o Proponente:</text:span></text:p>
          </table:table-cell>
        </table:table-row>
        <table:table-row table:style-name="Table1.1">
          <table:table-cell table:style-name="Table1.A1" office:value-type="string">
            <text:p text:style-name="P11">Nome do Projeto:</text:p>
          </table:table-cell>
        </table:table-row>
        <table:table-row table:style-name="Table1.1">
          <table:table-cell table:style-name="Table1.A1" office:value-type="string">
            <text:p text:style-name="P2"><text:span text:style-name="T3">Telefone de </text:span><text:span text:style-name="T6">C</text:span><text:span text:style-name="T3">ontato:</text:span></text:p>
          </table:table-cell>
        </table:table-row>
      </table:table>
      <text:p text:style-name="P2"/>
      <text:p text:style-name="P16">Justificativa (descreva de forma objetiva o motivo do pedido de recurso)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17">Data: _____ de __________________de 2016.</text:p>
      <text:p text:style-name="P7"/>
      <text:p text:style-name="P18">__________________________________________________</text:p>
      <text:p text:style-name="P19">Nome e assinatura do Proponente Pessoa Física ou do representante legal do Proponente Pessoa Juríd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tru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1.251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P4" style:family="paragraph" style:parent-style-name="Standard">
      <style:paragraph-properties loext:contextual-spacing="false" fo:margin-top="0cm" fo:margin-bottom="2cm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1.27cm" fo:background-color="#ffffff" style:writing-mode="lr-tb" style:layout-grid-color="#c0c0c0" style:layout-grid-lines="250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14.647cm" svg:height="3.493cm" draw:z-index="0"><draw:image xlink:href="Pictures/10000000000004D900000128CBA022F6.png" xlink:type="simple" xlink:show="embed" xlink:actuate="onLoad"/><svg:desc>email marketing22.png</svg:desc></draw:frame></text:p>
      </style:header>
      <style:footer>
        <text:p text:style-name="MP2">Secretaria de Cultura do Estado do Ceará - SECULT-CE</text:p>
        <text:p text:style-name="MP3">Rua Major Facundo, 500, Centro - Fortaleza, CE</text:p>
        <text:p text:style-name="MP4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document-statistic meta:table-count="2" meta:image-count="1" meta:object-count="0" meta:page-count="1" meta:paragraph-count="16" meta:word-count="148" meta:character-count="955"/>
    <dc:date>2016-10-19T12:18:54</dc:date>
    <dc:creator>Geciola Fonseca</dc:creator>
    <meta:editing-duration>PT12S</meta:editing-duration>
    <meta:editing-cycles>1</meta:editing-cycles>
  </office:meta>
</office:document-meta>
</file>