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128E82F60B467A4CC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979in" fo:margin-left="-0.1132in" fo:margin-top="0in" fo:margin-bottom="0in" table:align="left"/>
    </style:style>
    <style:style style:name="Table1.A" style:family="table-column">
      <style:table-column-properties style:column-width="7.3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orphans="2" fo:widows="2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 fo:orphans="2" fo:widows="2"/>
    </style:style>
    <style:style style:name="P5" style:family="paragraph" style:parent-style-name="Standard">
      <style:paragraph-properties fo:margin-top="0in" fo:margin-bottom="0in" loext:contextual-spacing="false" fo:line-height="200%" fo:text-align="end" style:justify-single-word="false" fo:orphans="2" fo:widows="2"/>
    </style:style>
    <style:style style:name="P6" style:family="paragraph" style:parent-style-name="Standard">
      <style:paragraph-properties fo:margin-top="0in" fo:margin-bottom="0in" loext:contextual-spacing="false" fo:line-height="200%" fo:text-align="center" style:justify-single-word="false" fo:orphans="2" fo:widows="2"/>
    </style:style>
    <style:style style:name="P7" style:family="paragraph" style:parent-style-name="Standard">
      <style:paragraph-properties fo:margin-top="0in" fo:margin-bottom="0in" loext:contextual-spacing="false" fo:line-height="200%" fo:text-align="center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 fo:keep-with-next="auto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2" fo:widows="2" style:page-number="1"/>
    </style:style>
    <style:style style:name="P10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in" fo:margin-bottom="0.7874in" loext:contextual-spacing="false" fo:line-height="100%" fo:text-align="center" style:justify-single-word="false" fo:orphans="2" fo:widows="2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3" style:family="text">
      <style:text-properties fo:color="#000000" style:text-position="0% 100%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4" style:family="text">
      <style:text-properties fo:color="#000000"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fo:color="#000000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T7" style:family="text">
      <style:text-properties fo:color="#000000"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8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10" style:family="text"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"/>
            <text:p text:style-name="P10"><text:span text:style-name="T1">EDITAL DE PROGRAMAÇÃO ARTÍSTICA E CULTURAL DO MUSEU DE ARTE SOBRADO DR. JOSÉ LOURENÇO 2016</text:span><text:span text:style-name="T3"><text:line-break/></text:span></text:p>
            <text:p text:style-name="P8"><text:span text:style-name="T1">ANEXO III - </text:span><text:span text:style-name="T4">DECLARAÇÃO DE COMPROMISSO E CONTRAPARTIDA</text:span><text:span text:style-name="T5"> </text:span></text:p>
            <text:p text:style-name="P3"/>
            <text:p text:style-name="P1"/>
            <text:p text:style-name="P4"><text:span text:style-name="T6">Eu, ............................................................................................., portador(a) da Carteira de Identidade nº .........................., órgão expedidor ..................., expedida em ....../....../.....; portador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; </text:span><text:span text:style-name="T7">DECLARO</text:span><text:span text:style-name="T6">, para os devidos fins, que sou o(a) dirigente da 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..................; e-mail: ...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ciente e de acordo com os termos do </text:span><text:span text:style-name="T2">EDITAL DE PROGRAMAÇÃO ARTÍSTICA E CULTURAL DO MUSEU DE ARTE SOBRADO DR. JOSÉ LOURENÇO 2016,</text:span><text:span text:style-name="T6"> que implemento as condições de participação e que a não apresentação de qualquer documento e/ou informação no prazo determinado implicará a desclassificação do Projeto, conforme estabelecido no Edital.</text:span></text:p>
            <text:p text:style-name="P4"/>
            <text:p text:style-name="P4"><text:span text:style-name="T7">DECLARO AINDA </text:span><text:span text:style-name="T6">que assumo o compromisso do cumprimento da </text:span><text:span text:style-name="T7">C</text:span><text:span text:style-name="T8">ontrapartida </text:span><text:span text:style-name="T7">proposto no referido Projeto, conforme os termos do EDITAL</text:span><text:span text:style-name="T6">.</text:span></text:p>
            <text:p text:style-name="P4"/>
            <text:p text:style-name="P5"><text:span text:style-name="T6">___________________, ______de __________________de 2016.</text:span></text:p>
            <text:p text:style-name="P6"/>
            <text:p text:style-name="P6"><text:span text:style-name="T6">____________________________________________</text:span></text:p>
            <text:p text:style-name="P7"><text:span text:style-name="T6">Nome e Assinatura do Representante legal da Instituição candidata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MP3" style:family="paragraph" style:parent-style-name="Standard">
      <style:paragraph-properties fo:margin-top="0in" fo:margin-bottom="0.7874in" loext:contextual-spacing="false" fo:line-height="100%" fo:text-align="center" style:justify-single-word="false" fo:orphans="2" fo:widows="2"/>
    </style:style>
    <style:style style:name="MT1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T2" style:family="text"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3929in" fo:margin-right="0.5in" fo:background-color="#ffffff" style:writing-mode="lr-tb" style:layout-grid-color="#c0c0c0" style:layout-grid-lines="250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5.7665in" svg:height="1.3752in" draw:z-index="2"><draw:image xlink:href="Pictures/10000000000004D900000128E82F60B467A4CC58.png" xlink:type="simple" xlink:show="embed" xlink:actuate="onLoad"/><svg:desc>email marketing22.png</svg:desc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11" meta:word-count="234" meta:character-count="2355" meta:non-whitespace-character-count="2129"/>
    <meta:generator>LibreOfficeDev/5.1.0.3$Linux_X86_64 LibreOffice_project/</meta:generator>
  </office:meta>
</office:document-meta>
</file>