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128E82F60B467A4CC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014in" fo:margin-left="-0.15in" fo:margin-top="0in" fo:margin-bottom="0in" table:align="left"/>
    </style:style>
    <style:style style:name="Table1.A" style:family="table-column">
      <style:table-column-properties style:column-width="7.4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width="7.4014in" fo:margin-left="-0.15in" fo:margin-top="0in" fo:margin-bottom="0in" table:align="left"/>
    </style:style>
    <style:style style:name="Table2.A" style:family="table-column">
      <style:table-column-properties style:column-width="7.4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left="0.0075in" fo:margin-right="0.0598in" fo:margin-top="0in" fo:margin-bottom="0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Standard" style:master-page-name="Standard">
      <style:paragraph-properties fo:margin-left="0.0075in" fo:margin-right="0.0598in" fo:margin-top="0in" fo:margin-bottom="0in" loext:contextual-spacing="false" fo:text-align="center" style:justify-single-word="false" fo:text-indent="0in" style:auto-text-indent="false" style:page-number="1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top="0in" fo:margin-bottom="0.139in" loext:contextual-spacing="false" fo:line-height="115%" fo:text-align="start" style:justify-single-word="false" fo:orphans="0" fo:widows="0"/>
    </style:style>
    <style:style style:name="P10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.7874in" loext:contextual-spacing="false" fo:line-height="100%" fo:text-align="center" style:justify-single-word="fals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0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1" style:family="text"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EDITAL DE PROGRAMAÇÃO ARTÍSTICA E CULTURAL DO MUSEU DE ARTE SOBRADO DR. JOSÉ LOURENÇO 2016</text:span></text:p>
      <text:p text:style-name="P4"/>
      <text:p text:style-name="P7"><text:span text:style-name="T5">ANEXO I</text:span><text:span text:style-name="T1">V</text:span><text:span text:style-name="T5"> - FORMULÁRIO DE RECURSO </text:span></text:p>
      <text:p text:style-name="P8"><text:span text:style-name="T6">Es</text:span><text:span text:style-name="T2">t</text:span><text:span text:style-name="T6">e documento não faz parte dos documentos de inscrição e só poderá ser utilizado após publicação dos resultados, e somente em casos em que o candidato considere a necessidade de pedido à Comissão quanto à revisão de sua colocação nas etapas de habilitação e seleção. </text:span></text:p>
      <text:p text:style-name="P4"><text:span text:style-name="T7">ETAPA DO RECURSO: <text:s/>( <text:s text:c="4"/>) HABILITAÇÃO DA INSCRIÇ</text:span><text:span text:style-name="T3">ÃO <text:s/></text:span><text:span text:style-name="T7">( <text:s text:c="4"/>) AVALIAÇÃO E SELEÇÃO DA PROPOSTA</text:span></text:p>
      <text:p text:style-name="P3"><text:span text:style-name="T8"><text:tab/><text:tab/>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3"><text:span text:style-name="T4">Nome do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Nome </text:span><text:span text:style-name="T4">do Projeto</text:span><text:span text:style-name="T8">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Telefone de </text:span><text:span text:style-name="T4">C</text:span><text:span text:style-name="T8">ontato:</text:span></text:p>
          </table:table-cell>
        </table:table-row>
      </table:table>
      <text:p text:style-name="P3"><text:soft-page-break/></text:p>
      <text:p text:style-name="P6"><text:span text:style-name="T7">Justificativa (descreva de forma objetiva o motivo do pedido de recurso)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6"/>
            <text:p text:style-name="P6"/>
            <text:p text:style-name="P9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><text:soft-page-break/></text:p>
      <text:p text:style-name="P10"><text:span text:style-name="T9">Data: _____ de __________________de 2016.</text:span></text:p>
      <text:p text:style-name="P10"/>
      <text:p text:style-name="P6"><text:span text:style-name="T9">__________________________________________________</text:span></text:p>
      <text:p text:style-name="P6"><text:span text:style-name="T9">Nome e assinatura do representante legal ou coordenador técnico da instituição</text:span><text:span text:style-name="T4"> proponente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.7874in" loext:contextual-spacing="false" fo:line-height="100%" fo:text-align="center" style:justify-single-word="false"/>
    </style:style>
    <style:style style:name="MT1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T2" style:family="text"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5in" fo:background-color="#ffffff" style:writing-mode="lr-tb" style:layout-grid-color="#c0c0c0" style:layout-grid-lines="250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65in" svg:height="1.3752in" draw:z-index="4"><draw:image xlink:href="Pictures/10000000000004D900000128E82F60B467A4CC58.png" xlink:type="simple" xlink:show="embed" xlink:actuate="onLoad"/><svg:desc>email marketing22.png</svg:desc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16" meta:word-count="144" meta:character-count="934" meta:non-whitespace-character-count="790"/>
    <meta:generator>LibreOfficeDev/5.1.0.3$Linux_X86_64 LibreOffice_project/</meta:generator>
  </office:meta>
</office:document-meta>
</file>